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4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43]; [.B17])&gt;1;NOT(ISBLANK([.B17]))))" style:apply-style-name="cf9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82</text:p>
          </table:table-cell>
          <table:table-cell table:number-columns-repeated="2" table:style-name="ce2"/>
          <table:table-cell office:value-type="string" table:style-name="ce6">
            <text:p>10 сент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8">
            <text:p>2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11:120101:309</text:p>
          </table:table-cell>
          <table:table-cell office:value-type="float" office:value="89762.01" table:style-name="ce17">
            <text:p>89 762.01</text:p>
          </table:table-cell>
          <table:table-cell office:value-type="date" office:date-value="2021-09-09T00:00:00" table:style-name="ce18">
            <text:p>09.09.2021</text:p>
          </table:table-cell>
          <table:table-cell office:value-type="date" office:date-value="2021-09-08T00:00:00" table:style-name="ce19">
            <text:p>0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7:060201:333</text:p>
          </table:table-cell>
          <table:table-cell office:value-type="float" office:value="839212.38" table:style-name="ce17">
            <text:p>839 212.38</text:p>
          </table:table-cell>
          <table:table-cell office:value-type="date" office:date-value="2021-09-09T00:00:00" table:style-name="ce18">
            <text:p>09.09.2021</text:p>
          </table:table-cell>
          <table:table-cell office:value-type="date" office:date-value="2021-09-08T00:00:00" table:style-name="ce19">
            <text:p>0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7:010107:121</text:p>
          </table:table-cell>
          <table:table-cell office:value-type="float" office:value="329432.15000000002" table:style-name="ce17">
            <text:p>329 432.15</text:p>
          </table:table-cell>
          <table:table-cell office:value-type="date" office:date-value="2021-09-09T00:00:00" table:style-name="ce18">
            <text:p>09.09.2021</text:p>
          </table:table-cell>
          <table:table-cell office:value-type="date" office:date-value="2021-09-08T00:00:00" table:style-name="ce19">
            <text:p>0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1:070208:47</text:p>
          </table:table-cell>
          <table:table-cell office:value-type="float" office:value="86225" table:style-name="ce17">
            <text:p>86 225.00</text:p>
          </table:table-cell>
          <table:table-cell office:value-type="date" office:date-value="2021-09-09T00:00:00" table:style-name="ce18">
            <text:p>09.09.2021</text:p>
          </table:table-cell>
          <table:table-cell office:value-type="date" office:date-value="2021-09-08T00:00:00" table:style-name="ce19">
            <text:p>0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04:080102:259</text:p>
          </table:table-cell>
          <table:table-cell office:value-type="float" office:value="53790" table:style-name="ce17">
            <text:p>53 790.00</text:p>
          </table:table-cell>
          <table:table-cell office:value-type="date" office:date-value="2021-09-09T00:00:00" table:style-name="ce18">
            <text:p>09.09.2021</text:p>
          </table:table-cell>
          <table:table-cell office:value-type="date" office:date-value="2021-09-08T00:00:00" table:style-name="ce19">
            <text:p>0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10:050201:781</text:p>
          </table:table-cell>
          <table:table-cell office:value-type="float" office:value="223125" table:style-name="ce17">
            <text:p>223 125.00</text:p>
          </table:table-cell>
          <table:table-cell office:value-type="date" office:date-value="2021-09-09T00:00:00" table:style-name="ce18">
            <text:p>09.09.2021</text:p>
          </table:table-cell>
          <table:table-cell office:value-type="date" office:date-value="2021-09-08T00:00:00" table:style-name="ce19">
            <text:p>0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07:080101:123</text:p>
          </table:table-cell>
          <table:table-cell office:value-type="float" office:value="119967.16" table:style-name="ce17">
            <text:p>119 967.16</text:p>
          </table:table-cell>
          <table:table-cell office:value-type="date" office:date-value="2021-09-09T00:00:00" table:style-name="ce18">
            <text:p>09.09.2021</text:p>
          </table:table-cell>
          <table:table-cell office:value-type="date" office:date-value="2021-09-08T00:00:00" table:style-name="ce19">
            <text:p>0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01:130301:800</text:p>
          </table:table-cell>
          <table:table-cell office:value-type="float" office:value="150133.62" table:style-name="ce17">
            <text:p>150 133.62</text:p>
          </table:table-cell>
          <table:table-cell office:value-type="date" office:date-value="2021-09-09T00:00:00" table:style-name="ce18">
            <text:p>09.09.2021</text:p>
          </table:table-cell>
          <table:table-cell office:value-type="date" office:date-value="2021-09-08T00:00:00" table:style-name="ce19">
            <text:p>0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06:010603:403</text:p>
          </table:table-cell>
          <table:table-cell office:value-type="float" office:value="425687" table:style-name="ce17">
            <text:p>425 687.00</text:p>
          </table:table-cell>
          <table:table-cell office:value-type="date" office:date-value="2021-09-09T00:00:00" table:style-name="ce18">
            <text:p>09.09.2021</text:p>
          </table:table-cell>
          <table:table-cell office:value-type="date" office:date-value="2021-09-08T00:00:00" table:style-name="ce19">
            <text:p>0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05:040901:159</text:p>
          </table:table-cell>
          <table:table-cell office:value-type="float" office:value="146223.22" table:style-name="ce17">
            <text:p>146 223.22</text:p>
          </table:table-cell>
          <table:table-cell office:value-type="date" office:date-value="2021-09-09T00:00:00" table:style-name="ce18">
            <text:p>09.09.2021</text:p>
          </table:table-cell>
          <table:table-cell office:value-type="date" office:date-value="2021-09-08T00:00:00" table:style-name="ce19">
            <text:p>0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11:010232:10</text:p>
          </table:table-cell>
          <table:table-cell office:value-type="float" office:value="58393.279999999999" table:style-name="ce17">
            <text:p>58 393.28</text:p>
          </table:table-cell>
          <table:table-cell office:value-type="date" office:date-value="2021-09-09T00:00:00" table:style-name="ce18">
            <text:p>09.09.2021</text:p>
          </table:table-cell>
          <table:table-cell office:value-type="date" office:date-value="2021-09-08T00:00:00" table:style-name="ce19">
            <text:p>0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01:010201:5489</text:p>
          </table:table-cell>
          <table:table-cell office:value-type="float" office:value="418579.59458941768" table:style-name="ce17">
            <text:p>418 579.59</text:p>
          </table:table-cell>
          <table:table-cell office:value-type="date" office:date-value="2021-09-09T00:00:00" table:style-name="ce18">
            <text:p>09.09.2021</text:p>
          </table:table-cell>
          <table:table-cell office:value-type="date" office:date-value="2021-09-08T00:00:00" table:style-name="ce19">
            <text:p>0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01:010201:5490</text:p>
          </table:table-cell>
          <table:table-cell office:value-type="float" office:value="384640.70854162704" table:style-name="ce17">
            <text:p>384 640.71</text:p>
          </table:table-cell>
          <table:table-cell office:value-type="date" office:date-value="2021-09-09T00:00:00" table:style-name="ce18">
            <text:p>09.09.2021</text:p>
          </table:table-cell>
          <table:table-cell office:value-type="date" office:date-value="2021-09-08T00:00:00" table:style-name="ce19">
            <text:p>0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01:010201:5491</text:p>
          </table:table-cell>
          <table:table-cell office:value-type="float" office:value="223173.88704153226" table:style-name="ce17">
            <text:p>223 173.89</text:p>
          </table:table-cell>
          <table:table-cell office:value-type="date" office:date-value="2021-09-09T00:00:00" table:style-name="ce18">
            <text:p>09.09.2021</text:p>
          </table:table-cell>
          <table:table-cell office:value-type="date" office:date-value="2021-09-08T00:00:00" table:style-name="ce19">
            <text:p>0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01:010201:5492</text:p>
          </table:table-cell>
          <table:table-cell office:value-type="float" office:value="404181.27929641557" table:style-name="ce17">
            <text:p>404 181.28</text:p>
          </table:table-cell>
          <table:table-cell office:value-type="date" office:date-value="2021-09-09T00:00:00" table:style-name="ce18">
            <text:p>09.09.2021</text:p>
          </table:table-cell>
          <table:table-cell office:value-type="date" office:date-value="2021-09-08T00:00:00" table:style-name="ce19">
            <text:p>0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01:010201:5493</text:p>
          </table:table-cell>
          <table:table-cell office:value-type="float" office:value="203633.31628674373" table:style-name="ce17">
            <text:p>203 633.32</text:p>
          </table:table-cell>
          <table:table-cell office:value-type="date" office:date-value="2021-09-09T00:00:00" table:style-name="ce18">
            <text:p>09.09.2021</text:p>
          </table:table-cell>
          <table:table-cell office:value-type="date" office:date-value="2021-09-08T00:00:00" table:style-name="ce19">
            <text:p>0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01:050105:5327</text:p>
          </table:table-cell>
          <table:table-cell office:value-type="float" office:value="201539.81133579675" table:style-name="ce17">
            <text:p>201 539.81</text:p>
          </table:table-cell>
          <table:table-cell office:value-type="date" office:date-value="2021-09-09T00:00:00" table:style-name="ce18">
            <text:p>09.09.2021</text:p>
          </table:table-cell>
          <table:table-cell office:value-type="date" office:date-value="2021-09-08T00:00:00" table:style-name="ce19">
            <text:p>0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03:080103:7199</text:p>
          </table:table-cell>
          <table:table-cell office:value-type="float" office:value="197282.61820073589" table:style-name="ce17">
            <text:p>197 282.62</text:p>
          </table:table-cell>
          <table:table-cell office:value-type="date" office:date-value="2021-09-09T00:00:00" table:style-name="ce18">
            <text:p>09.09.2021</text:p>
          </table:table-cell>
          <table:table-cell office:value-type="date" office:date-value="2021-09-08T00:00:00" table:style-name="ce19">
            <text:p>0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05:010141:650</text:p>
          </table:table-cell>
          <table:table-cell office:value-type="float" office:value="1577021.4766153395" table:style-name="ce17">
            <text:p>1 577 021.48</text:p>
          </table:table-cell>
          <table:table-cell office:value-type="date" office:date-value="2021-09-09T00:00:00" table:style-name="ce18">
            <text:p>09.09.2021</text:p>
          </table:table-cell>
          <table:table-cell office:value-type="date" office:date-value="2021-09-08T00:00:00" table:style-name="ce19">
            <text:p>0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05:030101:458</text:p>
          </table:table-cell>
          <table:table-cell office:value-type="float" office:value="580717.7833461992" table:style-name="ce17">
            <text:p>580 717.78</text:p>
          </table:table-cell>
          <table:table-cell office:value-type="date" office:date-value="2021-09-09T00:00:00" table:style-name="ce18">
            <text:p>09.09.2021</text:p>
          </table:table-cell>
          <table:table-cell office:value-type="date" office:date-value="2021-09-08T00:00:00" table:style-name="ce19">
            <text:p>0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06:040117:192</text:p>
          </table:table-cell>
          <table:table-cell office:value-type="float" office:value="1018566.9220115186" table:style-name="ce17">
            <text:p>1 018 566.92</text:p>
          </table:table-cell>
          <table:table-cell office:value-type="date" office:date-value="2021-09-09T00:00:00" table:style-name="ce18">
            <text:p>09.09.2021</text:p>
          </table:table-cell>
          <table:table-cell office:value-type="date" office:date-value="2021-09-08T00:00:00" table:style-name="ce19">
            <text:p>0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01:030117:1351</text:p>
          </table:table-cell>
          <table:table-cell office:value-type="float" office:value="1280965.4166666665" table:style-name="ce17">
            <text:p>1 280 965.42</text:p>
          </table:table-cell>
          <table:table-cell office:value-type="date" office:date-value="2021-09-09T00:00:00" table:style-name="ce18">
            <text:p>09.09.2021</text:p>
          </table:table-cell>
          <table:table-cell office:value-type="date" office:date-value="2021-09-08T00:00:00" table:style-name="ce19">
            <text:p>0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01:030114:3273</text:p>
          </table:table-cell>
          <table:table-cell office:value-type="float" office:value="1539551.1916666664" table:style-name="ce17">
            <text:p>1 539 551.19</text:p>
          </table:table-cell>
          <table:table-cell office:value-type="date" office:date-value="2021-09-09T00:00:00" table:style-name="ce18">
            <text:p>09.09.2021</text:p>
          </table:table-cell>
          <table:table-cell office:value-type="date" office:date-value="2021-09-08T00:00:00" table:style-name="ce19">
            <text:p>0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01:030114:3274</text:p>
          </table:table-cell>
          <table:table-cell office:value-type="float" office:value="1124973.5916666666" table:style-name="ce17">
            <text:p>1 124 973.59</text:p>
          </table:table-cell>
          <table:table-cell office:value-type="date" office:date-value="2021-09-09T00:00:00" table:style-name="ce18">
            <text:p>09.09.2021</text:p>
          </table:table-cell>
          <table:table-cell office:value-type="date" office:date-value="2021-09-08T00:00:00" table:style-name="ce19">
            <text:p>0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01:050104:2072</text:p>
          </table:table-cell>
          <table:table-cell office:value-type="float" office:value="2554776.0806399994" table:style-name="ce17">
            <text:p>2 554 776.08</text:p>
          </table:table-cell>
          <table:table-cell office:value-type="date" office:date-value="2021-09-09T00:00:00" table:style-name="ce18">
            <text:p>09.09.2021</text:p>
          </table:table-cell>
          <table:table-cell office:value-type="date" office:date-value="2021-09-08T00:00:00" table:style-name="ce19">
            <text:p>0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03:080103:3252</text:p>
          </table:table-cell>
          <table:table-cell office:value-type="float" office:value="954437.55536546279" table:style-name="ce17">
            <text:p>954 437.56</text:p>
          </table:table-cell>
          <table:table-cell office:value-type="date" office:date-value="2021-09-09T00:00:00" table:style-name="ce18">
            <text:p>09.09.2021</text:p>
          </table:table-cell>
          <table:table-cell office:value-type="date" office:date-value="2021-09-08T00:00:00" table:style-name="ce19">
            <text:p>08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01:050102:2361</text:p>
          </table:table-cell>
          <table:table-cell office:value-type="float" office:value="21810270.719999999" table:style-name="ce17">
            <text:p>21 810 270.72</text:p>
          </table:table-cell>
          <table:table-cell office:value-type="date" office:date-value="2021-09-09T00:00:00" table:style-name="ce18">
            <text:p>09.09.2021</text:p>
          </table:table-cell>
          <table:table-cell office:value-type="date" office:date-value="2021-09-08T00:00:00" table:style-name="ce19">
            <text:p>08.09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19:11:030201:47</text:p>
          </table:table-cell>
          <table:table-cell office:value-type="date" office:date-value="2021-09-09T00:00:00" table:style-name="ce23">
            <text:p>09.09.2021</text:p>
          </table:table-cell>
          <table:table-cell office:value-type="date" office:date-value="2021-09-08T00:00:00" table:number-columns-spanned="2" table:number-rows-spanned="1" table:style-name="ce38">
            <text:p>08.09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40">
            <text:p>5F7B0D85581E82B4CED02684263B43E514C087F97C798A313424F1646724D65D6726956D3683C3F6A82B75FC45073A682CF9AB3459CAE2165D6426895E5CDA8F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number-columns-repeated="2" table:style-name="ce2"/>
          <table:table-cell table:style-name="ce25"/>
          <table:table-cell table:number-columns-repeated="16379" table:style-name="ce1"/>
        </table:table-row>
        <table:table-row table:style-name="ro14">
          <table:table-cell table:style-name="ce2"/>
          <table:table-cell table:style-name="ce24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9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34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style-name="ce2"/>
          <table:table-cell office:value-type="string" table:number-columns-spanned="2" table:number-rows-spanned="1" table:style-name="ce35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743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al32</meta:initial-creator>
    <dc:creator>Оценщик1</dc:creator>
    <meta:creation-date>2020-08-19T02:37:02Z</meta:creation-date>
    <dc:date>2021-09-10T08:28:26Z</dc:date>
    <meta:print-date>2021-09-03T05:55:59Z</meta:print-date>
  </office:meta>
</office:document-meta>
</file>